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Antiqua" svg:font-family="BookAntiqua" style:font-family-generic="roman"/>
    <style:font-face style:name="BookAntiqua,Bold" svg:font-family="'BookAntiqua,Bold'" style:font-family-generic="roman"/>
    <style:font-face style:name="PalatinoLinotype" svg:font-family="PalatinoLinotype" style:font-family-generic="roman"/>
    <style:font-face style:name="PalatinoLinotype,Bold" svg:font-family="'PalatinoLinotype,Bold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.364cm" table:align="margins" style:writing-mode="lr-tb"/>
    </style:style>
    <style:style style:name="Tabella2.A" style:family="table-column">
      <style:table-column-properties style:column-width="2.364cm" style:rel-column-width="65535*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14.51cm"/>
          <style:tab-stop style:position="17.44cm" style:type="char" style:char=",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BookAntiqua,Bold" fo:font-size="11.5pt" fo:font-weight="bold" style:font-size-asian="11.5pt" style:font-weight-asian="bold" style:font-name-complex="BookAntiqua,Bold" style:font-size-complex="11.5pt" style:font-weight-complex="bold"/>
    </style:style>
    <style:style style:name="P9" style:family="paragraph" style:parent-style-name="Standard">
      <style:paragraph-properties style:text-autospace="none"/>
      <style:text-properties style:font-name="BookAntiqua,Bold" fo:font-size="11.5pt" fo:font-weight="bold" style:font-size-asian="11.5pt" style:font-weight-asian="bold" style:font-name-complex="BookAntiqua,Bold" style:font-size-complex="11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BookAntiqua,Bold" fo:font-size="11.5pt" fo:font-weight="bold" style:font-size-asian="11.5pt" style:font-weight-asian="bold" style:font-name-complex="BookAntiqua,Bold" style:font-size-complex="11.5pt" style:font-weight-complex="bold"/>
    </style:style>
    <style:style style:name="P11" style:family="paragraph" style:parent-style-name="Standard">
      <style:paragraph-properties style:text-autospace="none"/>
      <style:text-properties style:font-name="PalatinoLinotype" fo:font-size="11pt" style:font-size-asian="11pt" style:font-name-complex="PalatinoLinotype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PalatinoLinotype" fo:font-size="11pt" style:font-size-asian="11pt" style:font-name-complex="PalatinoLinotype" style:font-size-complex="11pt"/>
    </style:style>
    <style:style style:name="P13" style:family="paragraph" style:parent-style-name="Standard">
      <style:paragraph-properties style:text-autospace="none"/>
      <style:text-properties style:font-name="PalatinoLinotype" fo:font-size="12pt" style:font-size-asian="12pt" style:font-name-complex="PalatinoLinotype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BookAntiqua" fo:font-size="11.5pt" style:font-size-asian="11.5pt" style:font-name-complex="BookAntiqua" style:font-size-complex="11.5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0.001cm" fo:margin-right="0cm" fo:text-indent="0cm" style:auto-text-indent="false">
        <style:tab-stops>
          <style:tab-stop style:position="2.752cm"/>
        </style:tab-stops>
      </style:paragraph-properties>
    </style:style>
    <style:style style:name="P19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>
        <style:tab-stops>
          <style:tab-stop style:position="14.51cm"/>
          <style:tab-stop style:position="17.44cm" style:type="char" style:char=","/>
        </style:tab-stops>
      </style:paragraph-properties>
    </style:style>
    <style:style style:name="P20" style:family="paragraph" style:parent-style-name="Standard">
      <style:paragraph-properties fo:margin-left="10.001cm" fo:margin-right="0cm" fo:text-align="start" style:justify-single-word="false" fo:orphans="0" fo:widows="0" fo:text-indent="0cm" style:auto-text-indent="false">
        <style:tab-stops>
          <style:tab-stop style:position="14.51cm"/>
          <style:tab-stop style:position="17.44cm" style:type="char" style:char=","/>
        </style:tab-stops>
      </style:paragraph-properties>
    </style:style>
    <style:style style:name="P21" style:family="paragraph" style:parent-style-name="Standard">
      <style:paragraph-properties fo:margin-left="11.001cm" fo:margin-right="0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11.001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24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4.51cm"/>
          <style:tab-stop style:position="17.44cm" style:type="char" style:char=","/>
        </style:tab-stops>
      </style:paragraph-properties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 style:list-style-name="WW8Num8">
      <style:paragraph-properties fo:text-align="justify" style:justify-single-word="false" style:text-autospace="none"/>
      <style:text-properties style:font-name="PalatinoLinotype" fo:font-size="11pt" style:font-size-asian="11pt" style:font-name-complex="PalatinoLinotype" style:font-size-complex="11pt"/>
    </style:style>
    <style:style style:name="P28" style:family="paragraph" style:parent-style-name="Standard" style:list-style-name="WW8Num3">
      <style:paragraph-properties fo:margin-left="0.501cm" fo:margin-right="0cm" fo:line-height="150%" fo:text-align="justify" style:justify-single-word="false" fo:orphans="0" fo:widows="0" fo:text-indent="-0.501cm" style:auto-text-indent="false">
        <style:tab-stops>
          <style:tab-stop style:position="0.501cm"/>
          <style:tab-stop style:position="17.44cm" style:type="char" style:char=",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Antiqua,Bold" fo:font-size="11.5pt" fo:font-weight="bold" style:font-size-asian="11.5pt" style:font-weight-asian="bold" style:font-name-complex="BookAntiqua,Bold" style:font-size-complex="11.5pt" style:font-weight-complex="bold"/>
    </style:style>
    <style:style style:name="T5" style:family="text">
      <style:text-properties style:font-name="BookAntiqua" fo:font-size="11.5pt" style:font-size-asian="11.5pt" style:font-name-complex="BookAntiqua" style:font-size-complex="11.5pt"/>
    </style:style>
    <style:style style:name="T6" style:family="text">
      <style:text-properties style:font-name="PalatinoLinotype" fo:font-size="11pt" style:font-size-asian="11pt" style:font-name-complex="PalatinoLinotype" style:font-size-complex="11pt"/>
    </style:style>
    <style:style style:name="T7" style:family="text">
      <style:text-properties style:font-name="PalatinoLinotype,Bold" fo:font-size="11pt" fo:font-weight="bold" style:font-size-asian="11pt" style:font-weight-asian="bold" style:font-name-complex="PalatinoLinotype,Bold" style:font-size-complex="11pt" style:font-weight-complex="bold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font-name-complex="Arial"/>
    </style:style>
    <style:style style:name="T10" style:family="text">
      <style:text-properties fo:font-style="italic" style:font-style-asian="italic" style:font-name-complex="Verdana"/>
    </style:style>
    <style:style style:name="T11" style:family="text">
      <style:text-properties style:font-name-complex="Verdana"/>
    </style:style>
    <style:style style:name="T12" style:family="text">
      <style:text-properties style:font-weight-complex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Cornice1" text:anchor-type="paragraph" svg:x="14.473cm" svg:y="0.235cm" svg:width="2.364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3"/><text:p text:style-name="P2">Marca da</text:p><text:p text:style-name="P2">bollo</text:p></table:table-cell></table:table-row></table:table></draw:text-box></draw:frame>CIG [<text:span text:style-name="T12">Z591F91F8A</text:span>] </text:p>
      <text:p text:style-name="P17">Modello “Offerta economica”</text:p>
      <text:p text:style-name="P18"/>
      <text:p text:style-name="P18"/>
      <text:p text:style-name="P6"><text:span text:style-name="T1"><text:s text:c="25"/></text:span><text:s text:c="76"/></text:p>
      <text:p text:style-name="P6"/>
      <text:p text:style-name="P15"><text:tab/><text:tab/><text:tab/><text:tab/><text:tab/><text:tab/><text:tab/><text:tab/> <text:s text:c="10"/>Spett.le</text:p>
      <text:p text:style-name="P21">COMUNE DI ZANE’</text:p>
      <text:p text:style-name="P22">Via Mazzini, 21</text:p>
      <text:p text:style-name="P21">36010 ZANE’ (VI)</text:p>
      <text:p text:style-name="Standard"/>
      <text:p text:style-name="Standard"/>
      <text:p text:style-name="P23"><text:span text:style-name="T1">OGGETTO: </text:span><text:span text:style-name="T2">OFFERTA ECONOMICA GARA PER L’AFFIDAMENTO DEL SERVIZIO DI REFEZIONE SCOLASTICA </text:span><text:span text:style-name="T3">SCUOLE PRIMARIE DANTE ALIGHIERI E GIOVANNI XXIII DI ZANÈ – A.S. 2017/2018. </text:span></text:p>
      <text:p text:style-name="P24"/>
      <text:p text:style-name="P7">Il/La sottoscritto/a <text:s/>________________________________________________________________</text:p>
      <text:p text:style-name="P7">nato/a a ________________________________________ il _______________________________</text:p>
      <text:p text:style-name="P7">in qualità di:</text:p>
      <text:list xml:id="list6063553632399596050" text:style-name="WW8Num3">
        <text:list-item>
          <text:p text:style-name="P28">titolare ______________________________________________________________________</text:p>
        </text:list-item>
        <text:list-item>
          <text:p text:style-name="P28">legale rappresentante ___________________________________________________________</text:p>
        </text:list-item>
        <text:list-item>
          <text:p text:style-name="P28">procuratore speciale/generale<text:span text:style-name="T8"> ­</text:span>____________________________________________________</text:p>
        </text:list-item>
        <text:list-item>
          <text:p text:style-name="P28">altro (specificare) ______________________________________________________________</text:p>
        </text:list-item>
      </text:list>
      <text:p text:style-name="P7">della Cooperativa _________________________________________________________________</text:p>
      <text:p text:style-name="P8">DICHIARA</text:p>
      <text:p text:style-name="P9"/>
      <text:p text:style-name="P6"><text:span text:style-name="T4"><text:s/></text:span><text:span text:style-name="T5">di essere disposto ad assumere il servizio di cui all'oggetto, nei modi e nei tempi previsti dal capitolato e, valutati gli oneri a cui dovrà sottostare, formula la seguente offerta economica per lo svolgimento del servizio in oggetto con il seguente </text:span><text:span text:style-name="T4">prezzo unitario per pasto</text:span><text:span text:style-name="T4"> per alunni ed insegnanti scuole primarie di Zanè:</text:span></text:p>
      <text:p text:style-name="P11"/>
      <text:p text:style-name="P13">- in cifre € _______________________________ _IVA di legge esclusa;</text:p>
      <text:p text:style-name="P13"/>
      <text:p text:style-name="P13">- in lettere € _______________________________ IVA di legge esclusa.</text:p>
      <text:p text:style-name="P11"/>
      <text:p text:style-name="P13">Pari al ribasso del __________% ( ________________________________________ per cento)</text:p>
      <text:p text:style-name="P11"/>
      <text:p text:style-name="P4"><text:span text:style-name="T7">DICHIARA </text:span><text:span text:style-name="T6">inoltre che:</text:span></text:p>
      <text:p text:style-name="P12"/>
      <text:list xml:id="list7294612310047522519" text:style-name="WW8Num8">
        <text:list-item>
          <text:p text:style-name="P27">il prezzo di cui sopra si intende comprensivo di tutte le spese ed oneri relativi ai servizi oggetto di appalto, con la sola esclusione dell’IVA;</text:p>
          <text:p text:style-name="P27"/>
        </text:list-item>
        <text:list-item>
          <text:p text:style-name="P27">l’offerta tiene conto di tutti gli obblighi contrattuali, della situazione dei luoghi dell’appalto, degli obblighi e degli oneri connessi alle disposizioni in materia di sicurezza e protezione dei lavoratori e di ogni altra condizione di lavoro.</text:p>
        </text:list-item>
      </text:list>
      <text:p text:style-name="P10"/>
      <text:p text:style-name="P6"><text:soft-page-break/><text:span text:style-name="T4">SPECIFICA </text:span><text:span text:style-name="T5">che i costi di sicurezza aziendale relativi all’appalto di cui trattasi sono pari a <text:s/>€ _____________________(in cifre) ______________________________________________(in lettere).</text:span></text:p>
      <text:p text:style-name="P14"/>
      <text:p text:style-name="P5">Lì _____________________, il ____________</text:p>
      <text:p text:style-name="P5"/>
      <text:p text:style-name="P19">IL LEGALE RAPPRESENTANTE</text:p>
      <text:p text:style-name="P20">________________________________</text:p>
      <text:p text:style-name="P25"><text:tab/><text:tab/></text:p>
      <text:p text:style-name="P16"><text:span text:style-name="T9">Avvertenze: la sottoscrizione della presente da parte del Legale Rappresentante della ditta NON E’ soggetta ad autenticazione; ad essa si dovrà allegare unicamente la copia fotostatica di un documento di</text:span><text:span text:style-name="T10"> </text:span><text:span text:style-name="T11">riconoscimento in corso di validità del sottoscrittore, ai sensi del D.P.R. 445/2000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Antiqua" svg:font-family="BookAntiqua" style:font-family-generic="roman"/>
    <style:font-face style:name="BookAntiqua,Bold" svg:font-family="'BookAntiqua,Bold'" style:font-family-generic="roman"/>
    <style:font-face style:name="PalatinoLinotype" svg:font-family="PalatinoLinotype" style:font-family-generic="roman"/>
    <style:font-face style:name="PalatinoLinotype,Bold" svg:font-family="'PalatinoLinotype,Bold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 Black" fo:font-size="20pt" fo:font-weight="bold" style:font-size-asian="20pt" style:font-weight-asian="bold" style:font-name-complex="Arial Black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cm" fo:margin-bottom="0.397cm" fo:line-height="150%"/>
    </style:style>
    <style:style style:name="help-risultato" style:family="paragraph" style:parent-style-name="Standard">
      <style:paragraph-properties fo:margin-top="0.529cm" fo:margin-bottom="0.397cm" style:line-height-at-least="0.529cm" fo:background-color="#f5f5f5" fo:padding="0.141cm" fo:border="0.018cm solid #c0c0c0">
        <style:background-image/>
      </style:paragraph-properties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PalatinoLinotype" fo:font-size="11pt" style:font-name-asian="Times New Roman" style:font-size-asian="11pt" style:font-name-complex="PalatinoLinotype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PalatinoLinotype" style:font-name-asian="Times New Roman" style:font-name-complex="PalatinoLinotype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4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Internet_20_link" style:display-name="Internet link" style:family="text" style:parent-style-name="Car._20_predefinito_20_paragrafo">
      <style:text-properties fo:color="#232323" style:text-line-through-style="none" style:text-position="0% 100%"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Linotyp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Linotyp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3cm" fo:margin-left="0cm" fo:margin-right="0cm" fo:margin-bottom="0.73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\\S\segretario\testotipo</dc:title>
    <meta:initial-creator>SEGRETARIO</meta:initial-creator>
    <meta:creation-date>2015-07-21T11:18:00</meta:creation-date>
    <dc:date>2017-08-03T11:13:30.86</dc:date>
    <meta:print-date>2017-07-18T10:48:53.71</meta:print-date>
    <meta:editing-cycles>10</meta:editing-cycles>
    <meta:editing-duration>PT48M42S</meta:editing-duration>
    <meta:generator>OpenOffice/4.1.2$Win32 OpenOffice.org_project/412m3$Build-9782</meta:generator>
    <meta:document-statistic meta:table-count="1" meta:image-count="0" meta:object-count="0" meta:page-count="2" meta:paragraph-count="32" meta:word-count="288" meta:character-count="2533"/>
  </office:meta>
</office:document-meta>
</file>